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5.7cm" style:page-number="auto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6.403cm" style:rel-column-width="3630*"/>
    </style:style>
    <style:style style:name="Tabela1.C" style:family="table-column">
      <style:table-column-properties style:column-width="11.298cm" style:rel-column-width="6405*"/>
    </style:style>
    <style:style style:name="Tabela1.D" style:family="table-column">
      <style:table-column-properties style:column-width="6.994cm" style:rel-column-width="39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1" fo:font-size="10pt" officeooo:paragraph-rsid="0021b2f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10pt" officeooo:rsid="001f3ed5" officeooo:paragraph-rsid="00202c6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10pt" officeooo:rsid="00202c6c" officeooo:paragraph-rsid="00202c6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officeooo:rsid="002caf81" officeooo:paragraph-rsid="002caf8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28371" officeooo:paragraph-rsid="002bb75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officeooo:rsid="001f3ed5" officeooo:paragraph-rsid="001f3ed5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2d2fd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fo:background-color="#ffffff"/>
      <style:text-properties style:font-name="Verdana" fo:font-size="10pt" fo:language="pl" fo:country="PL" fo:font-weight="normal" officeooo:rsid="00202c6c" officeooo:paragraph-rsid="002d2fde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648a4"/>
    </style:style>
    <style:style style:name="T1" style:family="text">
      <style:text-properties officeooo:rsid="00238ffa"/>
    </style:style>
    <style:style style:name="T2" style:family="text">
      <style:text-properties officeooo:rsid="00240be2"/>
    </style:style>
    <style:style style:name="T3" style:family="text">
      <style:text-properties officeooo:rsid="002710ed"/>
    </style:style>
    <style:style style:name="T4" style:family="text">
      <style:text-properties officeooo:rsid="002caf81"/>
    </style:style>
    <style:style style:name="T5" style:family="text">
      <style:text-properties officeooo:rsid="002d2fde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pan text:style-name="T3">2 do oferty</text:span></text:p>
      <text:p text:style-name="P1">Niniejszy wykaz Wykonawca zobowiązany jest złożyć wraz z ofertą.</text:p>
      <text:p text:style-name="P1"/>
      <text:p text:style-name="P5">Wykaz pojazdów, o których mowa w Rozdziale <text:span text:style-name="T2">XV</text:span> SIWZ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Typ pojazdu</text:p>
          </table:table-cell>
          <table:table-cell table:style-name="Tabela1.A1" office:value-type="string">
            <text:p text:style-name="P14">Marka,model i nr rejestracyjne pojazdów (jesli posiadają)</text:p>
          </table:table-cell>
          <table:table-cell table:style-name="Tabela1.D1" office:value-type="string">
            <text:p text:style-name="P14">Norma emisji spalin</text:p>
            <text:p text:style-name="P14">EURO</text:p>
          </table:table-cell>
        </table:table-row>
        <table:table-row>
          <table:table-cell table:style-name="Tabela1.A2" office:value-type="string">
            <text:p text:style-name="P6"/>
            <text:p text:style-name="P7">1</text:p>
          </table:table-cell>
          <table:table-cell table:style-name="Tabela1.A2" office:value-type="string">
            <text:p text:style-name="P17"><text:span text:style-name="T5">P</text:span>ojazd przystosowan<text:span text:style-name="T5">y</text:span> do odbierania zmieszanych odpadów komunalnych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7"><text:span text:style-name="T5">P</text:span>ojazd przystosowan<text:span text:style-name="T5">y</text:span> do odbierania zmieszanych odpadów komunalnych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7"><text:span text:style-name="T5">P</text:span>ojazd przystosowan<text:span text:style-name="T5">y</text:span> do odbierania selektywnie zebranych odpadów komunalnych 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17"><text:span text:style-name="T5">P</text:span>ojazd przystosowan<text:span text:style-name="T5">y</text:span> do odbierania selektywnie zebranych odpadów komunalnych 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8"><text:span text:style-name="T5">P</text:span>ojazd do odbierania odpadów bez funkcji kompaktującej 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3"/>
      <text:p text:style-name="P4"/>
      <text:p text:style-name="P4"/>
      <text:p text:style-name="P19"><text:span text:style-name="T6">UWAGA: DOKUMENT NALEŻY PODPISAĆ KWALIFIKOWANYM PODPISEM ELEKTRONICZNYM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8S</meta:editing-duration>
    <meta:editing-cycles>13</meta:editing-cycles>
    <meta:generator>LibreOffice/5.3.3.2$Windows_x86 LibreOffice_project/3d9a8b4b4e538a85e0782bd6c2d430bafe583448</meta:generator>
    <dc:date>2020-04-30T12:49:28.053000000</dc:date>
    <meta:print-date>2020-03-06T09:01:40.18</meta:print-date>
    <meta:document-statistic meta:table-count="1" meta:image-count="0" meta:object-count="0" meta:page-count="1" meta:paragraph-count="19" meta:word-count="86" meta:character-count="650" meta:non-whitespace-character-count="579"/>
    <meta:user-defined meta:name="Info 1"/>
    <meta:user-defined meta:name="Info 2"/>
    <meta:user-defined meta:name="Info 3"/>
    <meta:user-defined meta:name="Info 4"/>
  </office:meta>
</office:document-meta>
</file>